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3.7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1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33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7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1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8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5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font-variant="normal" fo:text-transform="none" fo:color="#6f6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" style:family="text">
      <style:text-properties fo:font-variant="normal" fo:text-transform="none" fo:color="#d3d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" style:family="text">
      <style:text-properties fo:font-variant="normal" fo:text-transform="none" fo:color="#d3d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3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4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5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6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7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8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0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1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2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4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7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8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0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1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2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3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4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5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6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7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8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9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0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1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2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3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4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5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6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7" style:family="text">
      <style:text-properties fo:font-variant="normal" fo:text-transform="none" fo:color="#5a5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68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9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0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1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2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3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4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5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6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7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8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9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0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1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2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3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4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5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6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8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9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0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1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2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3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4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5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6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7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8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9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0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1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2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3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4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6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7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8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9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0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1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2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3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4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5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7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8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9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0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1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2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3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4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5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6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7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8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9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0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1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2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3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4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5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6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7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8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9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0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1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2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3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4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5" style:family="text">
      <style:text-properties fo:font-variant="normal" fo:text-transform="none" fo:color="#c7c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6" style:family="text">
      <style:text-properties fo:font-variant="normal" fo:text-transform="none" fo:color="#c7c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7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8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9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0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1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2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3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4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5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6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7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8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9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0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1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2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3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4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5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6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7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8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9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0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1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2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73" style:family="text">
      <style:text-properties fo:font-variant="normal" fo:text-transform="none" fo:color="#d4d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4" style:family="text">
      <style:text-properties fo:font-variant="normal" fo:text-transform="none" fo:color="#d4d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5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6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7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8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9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0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1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2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3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4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5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6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7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8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9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0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91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2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93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4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5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7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8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9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0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01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2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3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4" style:family="text">
      <style:text-properties fo:font-variant="normal" fo:text-transform="none" fo:color="#d7d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5" style:family="text">
      <style:text-properties fo:font-variant="normal" fo:text-transform="none" fo:color="#d7d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6" style:family="text">
      <style:text-properties fo:font-variant="normal" fo:text-transform="none" fo:color="#d7d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7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8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9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0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1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2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3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4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5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6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7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8" style:family="text">
      <style:text-properties fo:font-variant="normal" fo:text-transform="none" fo:color="#cdc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9" style:family="text">
      <style:text-properties fo:font-variant="normal" fo:text-transform="none" fo:color="#cdc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0" style:family="text">
      <style:text-properties fo:font-variant="normal" fo:text-transform="none" fo:color="#cdc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1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2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3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4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5" style:family="text">
      <style:text-properties fo:font-variant="normal" fo:text-transform="none" fo:color="#7e7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26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7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8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9" style:family="text">
      <style:text-properties fo:font-variant="normal" fo:text-transform="none" fo:color="#dad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0" style:family="text">
      <style:text-properties fo:font-variant="normal" fo:text-transform="none" fo:color="#dad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1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2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3" style:family="text">
      <style:text-properties fo:font-variant="normal" fo:text-transform="none" fo:color="#cbc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4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35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6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7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8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9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0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41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42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3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4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5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6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7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8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9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0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1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2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3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4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5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6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7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8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9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0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1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2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3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4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5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6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7" style:family="text">
      <style:text-properties fo:font-variant="normal" fo:text-transform="none" fo:color="#d6d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8" style:family="text">
      <style:text-properties fo:font-variant="normal" fo:text-transform="none" fo:color="#d6d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9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0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1" style:family="text">
      <style:text-properties fo:font-variant="normal" fo:text-transform="none" fo:color="#e3e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2" style:family="text">
      <style:text-properties fo:font-variant="normal" fo:text-transform="none" fo:color="#e3e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3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4" style:family="text">
      <style:text-properties fo:font-variant="normal" fo:text-transform="none" fo:color="#b9b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75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6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7" style:family="text">
      <style:text-properties fo:font-variant="normal" fo:text-transform="none" fo:color="#d0d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8" style:family="text">
      <style:text-properties fo:font-variant="normal" fo:text-transform="none" fo:color="#ede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9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0" style:family="text">
      <style:text-properties fo:font-variant="normal" fo:text-transform="none" fo:color="#ede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81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2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3" style:family="text">
      <style:text-properties fo:font-variant="normal" fo:text-transform="none" fo:color="#f0f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4" style:family="text">
      <style:text-properties fo:font-variant="normal" fo:text-transform="none" fo:color="#f0f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5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6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7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8" style:family="text">
      <style:text-properties fo:font-variant="normal" fo:text-transform="none" fo:color="#ece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9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0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1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2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3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4" style:family="text">
      <style:text-properties fo:font-variant="normal" fo:text-transform="none" fo:color="#d9d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5" style:family="text">
      <style:text-properties fo:font-variant="normal" fo:text-transform="none" fo:color="#d9d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6" style:family="text">
      <style:text-properties fo:font-variant="normal" fo:text-transform="none" fo:color="#d9d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7" style:family="text">
      <style:text-properties fo:font-variant="normal" fo:text-transform="none" fo:color="#ccc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8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9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0" style:family="text">
      <style:text-properties fo:font-variant="normal" fo:text-transform="none" fo:color="#dfd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1" style:family="text">
      <style:text-properties fo:font-variant="normal" fo:text-transform="none" fo:color="#e4e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2" style:family="text">
      <style:text-properties fo:font-variant="normal" fo:text-transform="none" fo:color="#e4e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3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4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5" style:family="text">
      <style:text-properties fo:font-variant="normal" fo:text-transform="none" fo:color="#cfc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6" style:family="text">
      <style:text-properties fo:font-variant="normal" fo:text-transform="none" fo:color="#cfc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7" style:family="text">
      <style:text-properties fo:font-variant="normal" fo:text-transform="none" fo:color="#e2e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8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9" style:family="text">
      <style:text-properties fo:font-variant="normal" fo:text-transform="none" fo:color="#858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10" style:family="text">
      <style:text-properties fo:font-variant="normal" fo:text-transform="none" fo:color="#858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311" style:family="text">
      <style:text-properties fo:font-variant="normal" fo:text-transform="none" fo:color="#e7e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12" style:family="text">
      <style:text-properties fo:font-variant="normal" fo:text-transform="none" fo:color="#e7e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3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4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5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16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7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8" style:family="text">
      <style:text-properties fo:font-variant="normal" fo:text-transform="none" fo:color="#bcb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9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20" style:family="text">
      <style:text-properties fo:font-variant="normal" fo:text-transform="none" fo:color="#e8e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1" style:family="text">
      <style:text-properties fo:font-variant="normal" fo:text-transform="none" fo:color="#e8e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2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23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4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5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6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7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8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29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0" style:family="text">
      <style:text-properties fo:font-variant="normal" fo:text-transform="none" fo:color="#beb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1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2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3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4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5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6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7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8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39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0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1" style:family="text">
      <style:text-properties fo:font-variant="normal" fo:text-transform="none" fo:color="#d1d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2" style:family="text">
      <style:text-properties fo:font-variant="normal" fo:text-transform="none" fo:color="#d1d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3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4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5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6" style:family="text">
      <style:text-properties fo:font-variant="normal" fo:text-transform="none" fo:color="#959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47" style:family="text">
      <style:text-properties fo:font-variant="normal" fo:text-transform="none" fo:color="#c3c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8" style:family="text">
      <style:text-properties fo:font-variant="normal" fo:text-transform="none" fo:color="#bbb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49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0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1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2" style:family="text">
      <style:text-properties fo:font-variant="normal" fo:text-transform="none" fo:color="#aba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53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4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5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6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57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58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9" style:family="text">
      <style:text-properties fo:font-variant="normal" fo:text-transform="none" fo:color="#d2d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0" style:family="text">
      <style:text-properties fo:font-variant="normal" fo:text-transform="none" fo:color="#d2d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1" style:family="text">
      <style:text-properties fo:font-variant="normal" fo:text-transform="none" fo:color="#d8d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2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3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4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5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6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67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8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9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0" style:family="text">
      <style:text-properties fo:font-variant="normal" fo:text-transform="none" fo:color="#dcd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1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2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73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74" style:family="text">
      <style:text-properties fo:font-variant="normal" fo:text-transform="none" fo:color="#ddd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75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6" style:family="text">
      <style:text-properties fo:font-variant="normal" fo:text-transform="none" fo:color="#b5b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77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8" style:family="text">
      <style:text-properties fo:font-variant="normal" fo:text-transform="none" fo:color="#e5e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9" style:family="text">
      <style:text-properties fo:font-variant="normal" fo:text-transform="none" fo:color="#eae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0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1" style:family="text">
      <style:text-properties fo:font-variant="normal" fo:text-transform="none" fo:color="#ded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82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3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4" style:family="text">
      <style:text-properties fo:font-variant="normal" fo:text-transform="none" fo:color="#cac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5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6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EFEITURA </text:span></text:p>
      <text:p text:style-name="P1"><text:span text:style-name="T8">MUNICIPAL </text:span></text:p>
      <text:p text:style-name="P4"><text:span text:style-name="T13">GUARULHOS</text:span><text:span text:style-name="T17">-</text:span><text:span text:style-name="T19">SP </text:span></text:p>
      <text:p text:style-name="P1"><text:span text:style-name="T23">PREFEITURA </text:span><text:span text:style-name="T26">DE </text:span><text:span text:style-name="T30">GUARULHOS </text:span></text:p>
      <text:p text:style-name="P5"><text:span text:style-name="T36">SECRETARIA </text:span><text:span text:style-name="T15">DE </text:span><text:span text:style-name="T40">EDUCAÇÃO </text:span></text:p>
      <text:p text:style-name="P6"><text:span text:style-name="T46">DEPARTAMENTO DE </text:span><text:span text:style-name="T1">CONTROLE </text:span><text:span text:style-name="T53">DA </text:span><text:span text:style-name="T58">EXECUÇÃO </text:span><text:span text:style-name="T25">ORÇAMENTÁRIA </text:span><text:span text:style-name="T15">DA </text:span><text:span text:style-name="T46">EDUCAÇÃO </text:span></text:p>
      <text:p text:style-name="P5"><text:span text:style-name="T23">Divisão </text:span><text:span text:style-name="T47">Técnica </text:span><text:span text:style-name="T59">de Prestação </text:span><text:span text:style-name="T64">de </text:span><text:span text:style-name="T68">Contas </text:span><text:span text:style-name="T71">de </text:span><text:span text:style-name="T74">Convênios </text:span></text:p>
      <text:p text:style-name="P8"><text:span text:style-name="T77">RELATÓRIO DE EXECUÇÃO </text:span><text:span text:style-name="T81">FINANCEIRA </text:span></text:p>
      <text:p text:style-name="P9"><text:span text:style-name="T85">RESUMO </text:span><text:span text:style-name="T87">- </text:span><text:span text:style-name="T91">2021 </text:span></text:p>
      <text:p text:style-name="P1"><text:span text:style-name="T96">Valores </text:span><text:span text:style-name="T99">em </text:span><text:span text:style-name="T101">R</text:span><text:span text:style-name="T103">$ </text:span></text:p>
      <text:p text:style-name="P5"><text:span text:style-name="T23">RECEITAS </text:span></text:p>
      <text:p text:style-name="P1"><text:span text:style-name="T72">DESPESAS </text:span></text:p>
      <text:p text:style-name="P1"><text:span text:style-name="T106">PARCELAS </text:span></text:p>
      <text:p text:style-name="P1"><text:span text:style-name="T110">SALDO </text:span></text:p>
      <text:p text:style-name="P11"><text:span text:style-name="T113">10 </text:span><text:span text:style-name="T70">QUADRIMESTRE </text:span></text:p>
      <text:p text:style-name="P9"><text:span text:style-name="T2">20 </text:span><text:span text:style-name="T119">QUADRIMESTRE </text:span></text:p>
      <text:p text:style-name="P10"><text:span text:style-name="T122">30 </text:span><text:span text:style-name="T125">QUADRIMESTRE </text:span><text:span text:style-name="T78">TOTAL </text:span></text:p>
      <text:p text:style-name="P1"><text:span text:style-name="T80">SALDO </text:span><text:span text:style-name="T128">2020 </text:span></text:p>
      <text:p text:style-name="P9"><text:span text:style-name="T16">47.802,04 </text:span></text:p>
      <text:p text:style-name="P1"><text:span text:style-name="T132">VALOR </text:span></text:p>
      <text:p text:style-name="P1"><text:soft-page-break/><text:span text:style-name="T133">RENDIMENTOS </text:span></text:p>
      <text:p text:style-name="P1"><text:span text:style-name="T137">VALOR </text:span><text:span text:style-name="T92">TOTAL </text:span></text:p>
      <text:p text:style-name="P1"><text:span text:style-name="T141">APRESENTADAS </text:span></text:p>
      <text:p text:style-name="P1"><text:span text:style-name="T68">PENDENTES </text:span><text:span text:style-name="T145">EXCLUÍDAS </text:span></text:p>
      <text:p text:style-name="P1"><text:span text:style-name="T82">APROVADAS </text:span></text:p>
      <text:p text:style-name="P12"><text:span text:style-name="T147">335.903,36 </text:span></text:p>
      <text:p text:style-name="P1"><text:span text:style-name="T30">125,68 </text:span></text:p>
      <text:p text:style-name="P1"><text:span text:style-name="T149">383.831,08 </text:span></text:p>
      <text:p text:style-name="P1"><text:span text:style-name="T152">310.079,94 </text:span></text:p>
      <text:p text:style-name="P1"><text:span text:style-name="T154">310.079,94 </text:span></text:p>
      <text:p text:style-name="P1"><text:span text:style-name="T156">73.751,14 </text:span></text:p>
      <text:p text:style-name="P13"><text:span text:style-name="T160">388.015,70 </text:span></text:p>
      <text:p text:style-name="P1"><text:span text:style-name="T149">528,24 </text:span></text:p>
      <text:p text:style-name="P1"><text:span text:style-name="T156">388.543,94 </text:span></text:p>
      <text:p text:style-name="P1"><text:span text:style-name="T162">373.963,57 </text:span></text:p>
      <text:p text:style-name="P1"><text:span text:style-name="T165">373.963,57 </text:span></text:p>
      <text:p text:style-name="P1"><text:span text:style-name="T166">88.331,51 </text:span></text:p>
      <text:p text:style-name="P14"><text:span text:style-name="T167">379.636,70 </text:span></text:p>
      <text:p text:style-name="P13"><text:span text:style-name="T173">47.802,04 </text:span></text:p>
      <text:p text:style-name="P1"><text:span text:style-name="T152">1.103.555,76 </text:span></text:p>
      <text:p text:style-name="P1"><text:span text:style-name="T175">785,91 </text:span></text:p>
      <text:p text:style-name="P9"><text:soft-page-break/><text:span text:style-name="T88">1.439,83 </text:span></text:p>
      <text:p text:style-name="P1"><text:span text:style-name="T181">380.422,61 </text:span><text:span text:style-name="T20">1.152.797,63 </text:span></text:p>
      <text:p text:style-name="P1"><text:span text:style-name="T183">427.898,11 </text:span></text:p>
      <text:p text:style-name="P1"><text:span text:style-name="T185">427.898,11 </text:span></text:p>
      <text:p text:style-name="P1"><text:span text:style-name="T187">40.856,00 </text:span></text:p>
      <text:p text:style-name="P5"><text:span text:style-name="T115">1.111.941,63 </text:span></text:p>
      <text:p text:style-name="P1"><text:span text:style-name="T191">1.111.941,63 </text:span></text:p>
      <text:p text:style-name="P1"><text:span text:style-name="T49">40.856,00 </text:span></text:p>
      <text:p text:style-name="P14"><text:span text:style-name="T193">Valor restituído </text:span><text:span text:style-name="T83">(</text:span><text:span text:style-name="T78">-) </text:span></text:p>
      <text:p text:style-name="P13"><text:span text:style-name="T195">Valor </text:span><text:span text:style-name="T100">a </text:span><text:span text:style-name="T195">ser </text:span><text:span text:style-name="T196">transportado </text:span><text:span text:style-name="T103">(</text:span><text:span text:style-name="T197">=</text:span><text:span text:style-name="T198">)</text:span><text:span text:style-name="T129">| </text:span></text:p>
      <text:p text:style-name="P1"><text:span text:style-name="T69">40.856,00 </text:span></text:p>
      <text:p text:style-name="P14"><text:span text:style-name="T201">RECEITAS </text:span></text:p>
      <text:p text:style-name="P1"><text:span text:style-name="T204">DESPESAS </text:span></text:p>
      <text:p text:style-name="P1"><text:span text:style-name="T107">PARCELA </text:span></text:p>
      <text:p text:style-name="P15"><text:span text:style-name="T60">PERMANENTE </text:span></text:p>
      <text:p text:style-name="P1"><text:span text:style-name="T207">SALDO </text:span></text:p>
      <text:p text:style-name="P1"><text:span text:style-name="T54">SALDO </text:span><text:span text:style-name="T118">2020 </text:span></text:p>
      <text:p text:style-name="P1"><text:span text:style-name="T111">VALOR </text:span></text:p>
      <text:p text:style-name="P16"><text:span text:style-name="T211">16.795,16 </text:span></text:p>
      <text:p text:style-name="P1"><text:span text:style-name="T68">RENDIMENTOS </text:span></text:p>
      <text:p text:style-name="P1"><text:span text:style-name="T134">VALOR </text:span><text:span text:style-name="T112">TOTAL </text:span></text:p>
      <text:p text:style-name="P17"><text:soft-page-break/><text:span text:style-name="T214">16.795,16 </text:span></text:p>
      <text:p text:style-name="P1"><text:span text:style-name="T142">APRESENTADAS </text:span></text:p>
      <text:p text:style-name="P16"><text:span text:style-name="T32">13.383,52 </text:span></text:p>
      <text:p text:style-name="P1"><text:span text:style-name="T216">PENDENTES </text:span><text:span text:style-name="T218">EXCLUÍDAS </text:span></text:p>
      <text:p text:style-name="P1"><text:span text:style-name="T141">APROVADAS </text:span></text:p>
      <text:p text:style-name="P12"><text:span text:style-name="T221">13.383,52 </text:span></text:p>
      <text:p text:style-name="P1"><text:span text:style-name="T222">3.411,64 </text:span></text:p>
      <text:p text:style-name="P14"><text:span text:style-name="T193">Valor </text:span><text:span text:style-name="T97">restituído </text:span><text:span text:style-name="T202">(</text:span><text:span text:style-name="T138">-</text:span><text:span text:style-name="T107">) </text:span></text:p>
      <text:p text:style-name="P5"><text:span text:style-name="T196">Valor </text:span><text:span text:style-name="T100">a ser </text:span><text:span text:style-name="T96">transportado (</text:span><text:span text:style-name="T196">=</text:span><text:span text:style-name="T198">)</text:span><text:span text:style-name="T205">|| </text:span></text:p>
      <text:p text:style-name="P1"><text:span text:style-name="T74">3.411,64 </text:span></text:p>
      <text:p text:style-name="P12"><text:span text:style-name="T137">PARCELA </text:span><text:span text:style-name="T226">DE </text:span></text:p>
      <text:p text:style-name="P1"><text:span text:style-name="T66">RECEITAS </text:span></text:p>
      <text:p text:style-name="P1"><text:span text:style-name="T133">DESPESAS </text:span></text:p>
      <text:p text:style-name="P18"><text:span text:style-name="T80">SALDO </text:span></text:p>
      <text:p text:style-name="P1"><text:span text:style-name="T229">IMPLANTAÇÃO </text:span></text:p>
      <text:p text:style-name="P1"><text:span text:style-name="T73">SALDO </text:span><text:span text:style-name="T207">2020 </text:span></text:p>
      <text:p text:style-name="P1"><text:span text:style-name="T93">VALOR </text:span></text:p>
      <text:p text:style-name="P1"><text:span text:style-name="T92">RENDIMENTOS </text:span></text:p>
      <text:p text:style-name="P1"><text:span text:style-name="T79">VALOR </text:span><text:span text:style-name="T110">TOTAL </text:span></text:p>
      <text:p text:style-name="P1"><text:span text:style-name="T120">APRESENTADAS </text:span></text:p>
      <text:p text:style-name="P1"><text:span text:style-name="T135">PENDENTES </text:span><text:span text:style-name="T231">EXCLUÍDAS </text:span></text:p>
      <text:p text:style-name="P1"><text:soft-page-break/><text:span text:style-name="T79">APROVADAS </text:span></text:p>
      <text:p text:style-name="P16"><text:span text:style-name="T234">CONSUMO </text:span></text:p>
      <text:p text:style-name="P17"><text:span text:style-name="T55">PERMANENTE </text:span></text:p>
      <text:p text:style-name="P19"><text:span text:style-name="T208">TOTAL </text:span></text:p>
      <text:p text:style-name="P20"><text:span text:style-name="T237">-Planilhas </text:span><text:span text:style-name="T239">de </text:span><text:span text:style-name="T163">Despesas </text:span><text:span text:style-name="T105">- </text:span><text:span text:style-name="T183">Jardim </text:span><text:span text:style-name="T244">Testai </text:span><text:span text:style-name="T183">-Corrigida </text:span></text:p>
      <text:p text:style-name="P1"><text:span text:style-name="T219">RECEITAS </text:span></text:p>
      <text:p text:style-name="P21"><text:span text:style-name="T107">TOTAL </text:span></text:p>
      <text:p text:style-name="P1"><text:span text:style-name="T72">SALDO </text:span><text:span text:style-name="T4">2020 </text:span></text:p>
      <text:p text:style-name="P17"><text:span text:style-name="T246">47.802,04 </text:span></text:p>
      <text:p text:style-name="P1"><text:span text:style-name="T143">VALOR </text:span></text:p>
      <text:p text:style-name="P22"><text:span text:style-name="T251">1.120.350,92 </text:span></text:p>
      <text:p text:style-name="P1"><text:span text:style-name="T207">RENDIMENTOS </text:span></text:p>
      <text:p text:style-name="P17"><text:span text:style-name="T254">1.439,83 </text:span></text:p>
      <text:p text:style-name="P1"><text:span text:style-name="T139">VALOR </text:span><text:span text:style-name="T141">TOTAL </text:span></text:p>
      <text:p text:style-name="P1"><text:span text:style-name="T92">APRESENTADAS </text:span></text:p>
      <text:p text:style-name="P16"><text:span text:style-name="T188">1.169.592,79 </text:span></text:p>
      <text:p text:style-name="P1"><text:span text:style-name="T257">1.125.325,15 </text:span></text:p>
      <text:p text:style-name="P1"><text:span text:style-name="T194">Valor </text:span><text:span text:style-name="T258">restituído </text:span><text:span text:style-name="T202">(</text:span><text:span text:style-name="T62">-) </text:span></text:p>
      <text:p text:style-name="P7"><text:span text:style-name="T100">Valor </text:span><text:span text:style-name="T153">a </text:span><text:span text:style-name="T196">ser </text:span><text:span text:style-name="T101">transportado </text:span><text:span text:style-name="T161">(</text:span><text:span text:style-name="T259">=</text:span><text:span text:style-name="T260">) </text:span></text:p>
      <text:p text:style-name="P5"><text:span text:style-name="T94">DESPESAS </text:span></text:p>
      <text:p text:style-name="P14"><text:span text:style-name="T130">PENDENTES </text:span><text:span text:style-name="T261">EXCLUÍDAS </text:span></text:p>
      <text:p text:style-name="P1"><text:soft-page-break/><text:span text:style-name="T263">APROVADAS </text:span></text:p>
      <text:p text:style-name="P9"><text:span text:style-name="T264">1.125.325,15 </text:span></text:p>
      <text:p text:style-name="P1"><text:span text:style-name="T65">VALORES </text:span></text:p>
      <text:p text:style-name="P23"><text:span text:style-name="T16">(</text:span><text:span text:style-name="T254">=</text:span><text:span text:style-name="T227">) </text:span><text:span text:style-name="T265">Saldo </text:span><text:span text:style-name="T115">Transportado </text:span><text:span text:style-name="T2">do </text:span><text:span text:style-name="T156">Exercício </text:span><text:span text:style-name="T59">de </text:span><text:span text:style-name="T126">2020</text:span><text:span text:style-name="T24">, </text:span><text:span text:style-name="T131">Conforme </text:span><text:span text:style-name="T266">Parecer </text:span><text:span text:style-name="T157">Conclusivo </text:span><text:span text:style-name="T266">no </text:span><text:span text:style-name="T183">125/2021 </text:span></text:p>
      <text:p text:style-name="P24"><text:span text:style-name="T69">Valor </text:span><text:span text:style-name="T94">Total </text:span><text:span text:style-name="T65">Repassado </text:span><text:span text:style-name="T138">no </text:span><text:span text:style-name="T267">Exercício </text:span><text:span text:style-name="T269">(</text:span><text:span text:style-name="T270">+</text:span><text:span text:style-name="T165">) </text:span><text:span text:style-name="T232">Valor </text:span><text:span text:style-name="T271">de </text:span><text:span text:style-name="T273">rendimento </text:span><text:span text:style-name="T275">de </text:span><text:span text:style-name="T276">aplicação </text:span><text:span text:style-name="T277">financeira </text:span><text:span text:style-name="T235">(</text:span><text:span text:style-name="T127">+</text:span><text:span text:style-name="T278">) </text:span><text:span text:style-name="T16">Valor </text:span><text:span text:style-name="T10">de </text:span><text:span text:style-name="T188">rendimento </text:span><text:span text:style-name="T20">apurado </text:span><text:span text:style-name="T156">de </text:span><text:span text:style-name="T30">saldo </text:span><text:span text:style-name="T156">não </text:span><text:span text:style-name="T183">aplicado (</text:span><text:span text:style-name="T270">+</text:span><text:span text:style-name="T281">) </text:span></text:p>
      <text:p text:style-name="P26"><text:span text:style-name="T283">Saldo </text:span><text:span text:style-name="T168">transportado </text:span><text:span text:style-name="T285">+ </text:span><text:span text:style-name="T252">Valor </text:span><text:span text:style-name="T286">Total </text:span><text:span text:style-name="T288">Repassado </text:span><text:span text:style-name="T290">+ </text:span><text:span text:style-name="T291">rendimentos </text:span><text:span text:style-name="T273">de </text:span><text:span text:style-name="T293">aplicação </text:span><text:span text:style-name="T27">financeira </text:span><text:span text:style-name="T6">(</text:span><text:span text:style-name="T294">=</text:span><text:span text:style-name="T238">) </text:span><text:span text:style-name="T297">Valor </text:span><text:span text:style-name="T299">das </text:span><text:span text:style-name="T300">Despesas </text:span><text:span text:style-name="T301">Aprovadas </text:span><text:span text:style-name="T303">c</text:span><text:span text:style-name="T304">/ </text:span><text:span text:style-name="T145">Recursos </text:span><text:span text:style-name="T305">Repassados </text:span><text:span text:style-name="T71">(</text:span><text:span text:style-name="T202">-</text:span><text:span text:style-name="T119">) </text:span><text:span text:style-name="T16">Valor </text:span><text:span text:style-name="T41">das </text:span><text:span text:style-name="T26">Despesas </text:span><text:span text:style-name="T300">Excluídas </text:span><text:span text:style-name="T30">dos </text:span><text:span text:style-name="T175">Recursos </text:span><text:span text:style-name="T307">Repassados </text:span><text:span text:style-name="T255">(</text:span><text:span text:style-name="T308">1</text:span><text:span text:style-name="T74">) </text:span><text:span text:style-name="T10">Valor </text:span><text:span text:style-name="T30">Utlizado </text:span><text:span text:style-name="T254">a </text:span><text:span text:style-name="T175">maior </text:span><text:span text:style-name="T156">na </text:span><text:span text:style-name="T228">Parcela </text:span><text:span text:style-name="T21">de </text:span><text:span text:style-name="T26">Bens </text:span><text:span text:style-name="T173">Permanentes </text:span><text:span text:style-name="T279">em </text:span><text:span text:style-name="T185">2020</text:span><text:span text:style-name="T311">(</text:span><text:span text:style-name="T313">-</text:span><text:span text:style-name="T311">) </text:span><text:span text:style-name="T314">Valor </text:span><text:span text:style-name="T316">das </text:span><text:span text:style-name="T317">despesas </text:span><text:span text:style-name="T23">pagas </text:span><text:span text:style-name="T318">em </text:span><text:span text:style-name="T233">2019 </text:span><text:span text:style-name="T230">contabilizadas neste </text:span><text:span text:style-name="T272">exercício</text:span><text:span text:style-name="T320">(</text:span><text:span text:style-name="T323">-</text:span><text:span text:style-name="T324">) </text:span><text:span text:style-name="T183">Total </text:span><text:span text:style-name="T37">do </text:span><text:span text:style-name="T26">saldo </text:span><text:span text:style-name="T41">não </text:span><text:span text:style-name="T152">utilizado </text:span><text:span text:style-name="T325">(</text:span><text:span text:style-name="T245">i</text:span><text:span text:style-name="T247">) </text:span><text:span text:style-name="T295">Valor </text:span><text:span text:style-name="T328">das </text:span><text:span text:style-name="T261">despesas </text:span><text:span text:style-name="T329">pagas </text:span><text:span text:style-name="T330">em </text:span><text:span text:style-name="T331">2020 </text:span><text:span text:style-name="T332">contabilizadas </text:span><text:span text:style-name="T334">neste </text:span><text:span text:style-name="T335">exercicio</text:span><text:span text:style-name="T288">(</text:span><text:span text:style-name="T248">-</text:span><text:span text:style-name="T172">) </text:span><text:span text:style-name="T140">(</text:span><text:span text:style-name="T96">Despesas </text:span><text:span text:style-name="T182">Excluídas</text:span><text:span text:style-name="T104">) </text:span><text:span text:style-name="T259">Valor </text:span><text:span text:style-name="T182">a </text:span><text:span text:style-name="T103">restituir </text:span><text:span text:style-name="T169">(</text:span><text:span text:style-name="T336">=</text:span><text:span text:style-name="T337">) </text:span></text:p>
      <text:p text:style-name="P16"><text:span text:style-name="T338">Valor </text:span><text:span text:style-name="T214">já </text:span><text:span text:style-name="T339">restituído </text:span><text:span text:style-name="T312">pela </text:span><text:span text:style-name="T115">entidade </text:span><text:span text:style-name="T223">(</text:span><text:span text:style-name="T341">-</text:span><text:span text:style-name="T343">) </text:span><text:span text:style-name="T3">Valor </text:span><text:span text:style-name="T203">a </text:span><text:span text:style-name="T75">ser </text:span><text:span text:style-name="T68">restituido </text:span><text:span text:style-name="T84">(</text:span><text:span text:style-name="T345">=</text:span><text:span text:style-name="T282">) </text:span></text:p>
      <text:p text:style-name="P12"><text:span text:style-name="T305">Atualização </text:span><text:span text:style-name="T157">Monetária </text:span><text:span text:style-name="T347">sobre </text:span><text:span text:style-name="T292">o </text:span><text:span text:style-name="T305">valor </text:span><text:span text:style-name="T18">a </text:span><text:span text:style-name="T145">ser </text:span><text:span text:style-name="T342">restituido </text:span><text:span text:style-name="T156">(</text:span><text:span text:style-name="T30">+</text:span><text:span text:style-name="T16">) </text:span></text:p>
      <text:p text:style-name="P27"><text:span text:style-name="T294">Valor </text:span><text:span text:style-name="T306">do </text:span><text:span text:style-name="T273">Saldo </text:span><text:span text:style-name="T220">não </text:span><text:span text:style-name="T315">Utilizado </text:span><text:span text:style-name="T261">a </text:span><text:span text:style-name="T229">ser </text:span><text:span text:style-name="T348">repassado </text:span><text:span text:style-name="T349">para </text:span><text:span text:style-name="T206">o </text:span><text:span text:style-name="T146">próximo </text:span><text:span text:style-name="T350">Exercício </text:span><text:span text:style-name="T351">(</text:span><text:span text:style-name="T353">=</text:span><text:span text:style-name="T50">)</text:span><text:span text:style-name="T86">| </text:span></text:p>
      <text:p text:style-name="P1"><text:span text:style-name="T209">47.802,04 </text:span></text:p>
      <text:p text:style-name="P28"><text:span text:style-name="T357">1.120.350,92 </text:span></text:p>
      <text:p text:style-name="P9"><text:span text:style-name="T5">1.439,83 </text:span></text:p>
      <text:p text:style-name="P29"><text:span text:style-name="T185">1.169.592,79 </text:span></text:p>
      <text:p text:style-name="P9"><text:span text:style-name="T321">1.125.325,15 </text:span></text:p>
      <text:p text:style-name="P29"><text:span text:style-name="T208">5.489,92 </text:span></text:p>
      <text:p text:style-name="P19"><text:span text:style-name="T223">-9.859,38 </text:span></text:p>
      <text:p text:style-name="P19"><text:span text:style-name="T185">28.918,34 </text:span></text:p>
      <text:p text:style-name="P30"><text:span text:style-name="T258">28.918,34 </text:span></text:p>
      <text:p text:style-name="P31"><text:span text:style-name="T254">SESE08.07 </text:span><text:span text:style-name="T131">em </text:span><text:span text:style-name="T59">22de </text:span><text:span text:style-name="T69">abril </text:span><text:span text:style-name="T56">de </text:span><text:span text:style-name="T47">2021 </text:span></text:p>
      <text:p text:style-name="P32"><text:span text:style-name="T16">Cleusa </text:span><text:span text:style-name="T56">Maria </text:span><text:span text:style-name="T41">Graneiro </text:span><text:span text:style-name="T344">CF</text:span><text:span text:style-name="T333">: </text:span><text:span text:style-name="T235">32.369 </text:span></text:p>
      <text:p text:style-name="P1"><text:span text:style-name="T57">PARCELA </text:span><text:span text:style-name="T340">DE </text:span><text:span text:style-name="T88">PERMANENTE </text:span></text:p>
      <text:p text:style-name="P15"><text:soft-page-break/><text:span text:style-name="T64">No </text:span></text:p>
      <text:p text:style-name="P1"><text:span text:style-name="T42">FLS</text:span><text:span text:style-name="T250">. </text:span></text:p>
      <text:p text:style-name="P1"><text:span text:style-name="T228">Transferência </text:span></text:p>
      <text:p text:style-name="P1"><text:span text:style-name="T113">DOCTO </text:span></text:p>
      <text:p text:style-name="P1"><text:span text:style-name="T217">NO </text:span><text:span text:style-name="T10">DOCTO </text:span></text:p>
      <text:p text:style-name="P1"><text:span text:style-name="T199">RAZÃO </text:span><text:span text:style-name="T265">SOCIAL </text:span></text:p>
      <text:p text:style-name="P1"><text:span text:style-name="T116">RELATÓRIO </text:span><text:span text:style-name="T355">DE </text:span><text:span text:style-name="T240">EXECUÇÃO </text:span><text:span text:style-name="T28">FINANCEIRA </text:span></text:p>
      <text:p text:style-name="P13"><text:span text:style-name="T124">DESPESAS </text:span><text:span text:style-name="T31">- </text:span><text:span text:style-name="T228">PARCELA </text:span><text:span text:style-name="T68">DE </text:span><text:span text:style-name="T89">MATERIAL </text:span><text:span text:style-name="T266">PERMANENTE </text:span><text:span text:style-name="T359">- </text:span><text:span text:style-name="T228">2021 </text:span></text:p>
      <text:p text:style-name="P33"><text:span text:style-name="T361">ESPECIFICAÇÃO </text:span><text:span text:style-name="T229">DA </text:span><text:span text:style-name="T90">DESPESA </text:span></text:p>
      <text:p text:style-name="P1"><text:span text:style-name="T76">APRESENTADAS </text:span></text:p>
      <text:p text:style-name="P1"><text:span text:style-name="T48">PENDENTES </text:span></text:p>
      <text:p text:style-name="P1"><text:span text:style-name="T24">EXCLUÍDAS </text:span></text:p>
      <text:p text:style-name="P1"><text:span text:style-name="T136">APROVADAS </text:span></text:p>
      <text:p text:style-name="P1"><text:span text:style-name="T235">OBSERVAÇÕES </text:span></text:p>
      <text:p text:style-name="P34"><text:span text:style-name="T352">1 </text:span></text:p>
      <text:p text:style-name="P1"><text:span text:style-name="T159">234 </text:span></text:p>
      <text:p text:style-name="P2"><text:span text:style-name="T212">557052000018998 </text:span><text:span text:style-name="T356">NFS</text:span><text:span text:style-name="T362">-</text:span><text:span text:style-name="T166">e </text:span><text:span text:style-name="T262">557052000018998 </text:span><text:span text:style-name="T175">NFS</text:span><text:span text:style-name="T316">-</text:span><text:span text:style-name="T270">e </text:span><text:span text:style-name="T363">557052000018998 </text:span><text:span text:style-name="T47">NFS</text:span><text:span text:style-name="T364">-</text:span><text:span text:style-name="T365">e </text:span></text:p>
      <text:p text:style-name="P1"><text:span text:style-name="T346">9 </text:span></text:p>
      <text:p text:style-name="P1"><text:span text:style-name="T237">Irene </text:span><text:span text:style-name="T214">Moreira </text:span><text:span text:style-name="T356">da </text:span><text:span text:style-name="T228">Rocha </text:span></text:p>
      <text:p text:style-name="P1"><text:span text:style-name="T366">Bens </text:span><text:span text:style-name="T241">Permanentes </text:span></text:p>
      <text:p text:style-name="P1"><text:span text:style-name="T284">2.500,00 </text:span></text:p>
      <text:p text:style-name="P1"><text:soft-page-break/><text:span text:style-name="T188">2.500,00 </text:span></text:p>
      <text:p text:style-name="P35"><text:span text:style-name="T367">10 </text:span></text:p>
      <text:p text:style-name="P1"><text:span text:style-name="T105">Irene </text:span><text:span text:style-name="T102">Moreira </text:span><text:span text:style-name="T326">da </text:span><text:span text:style-name="T98">Rocha </text:span></text:p>
      <text:p text:style-name="P1"><text:span text:style-name="T192">Bens </text:span><text:span text:style-name="T155">Permanentes </text:span></text:p>
      <text:p text:style-name="P1"><text:span text:style-name="T152">1.320,00 </text:span></text:p>
      <text:p text:style-name="P1"><text:span text:style-name="T251">1.320,00 </text:span></text:p>
      <text:p text:style-name="P36"><text:span text:style-name="T155">8 </text:span></text:p>
      <text:p text:style-name="P1"><text:span text:style-name="T164">Irene </text:span><text:span text:style-name="T368">Moreira </text:span><text:span text:style-name="T10">da Rocha </text:span></text:p>
      <text:p text:style-name="P1"><text:span text:style-name="T154">Bens </text:span><text:span text:style-name="T246">Permanentes </text:span></text:p>
      <text:p text:style-name="P1"><text:span text:style-name="T325">2.500,00 </text:span></text:p>
      <text:p text:style-name="P1"><text:span text:style-name="T241">2.500,00 </text:span></text:p>
      <text:p text:style-name="P37"><text:span text:style-name="T14">100803 </text:span></text:p>
      <text:p text:style-name="P1"><text:span text:style-name="T126">DANFE </text:span></text:p>
      <text:p text:style-name="P1"><text:span text:style-name="T123">8165 </text:span></text:p>
      <text:p text:style-name="P1"><text:span text:style-name="T360">Brincadeira </text:span><text:span text:style-name="T302">de </text:span><text:span text:style-name="T369">Criança </text:span><text:span text:style-name="T370">Comércio </text:span></text:p>
      <text:p text:style-name="P1"><text:span text:style-name="T239">Bens </text:span><text:span text:style-name="T371">Permanentes </text:span></text:p>
      <text:p text:style-name="P1"><text:span text:style-name="T289">2.000,00 </text:span></text:p>
      <text:p text:style-name="P1"><text:span text:style-name="T237">2.000,00 </text:span></text:p>
      <text:p text:style-name="P38"><text:span text:style-name="T372">5 </text:span></text:p>
      <text:p text:style-name="P1"><text:span text:style-name="T113">100804 </text:span></text:p>
      <text:p text:style-name="P1"><text:span text:style-name="T20">DANFE </text:span></text:p>
      <text:p text:style-name="P1"><text:soft-page-break/><text:span text:style-name="T32">8164 </text:span></text:p>
      <text:p text:style-name="P1"><text:span text:style-name="T205">Brincadeira </text:span><text:span text:style-name="T322">de </text:span><text:span text:style-name="T283">Criança </text:span><text:span text:style-name="T358">Comércio </text:span></text:p>
      <text:p text:style-name="P1"><text:span text:style-name="T224">Bens </text:span><text:span text:style-name="T366">Permanentes </text:span></text:p>
      <text:p text:style-name="P1"><text:span text:style-name="T180">2.000,00 </text:span></text:p>
      <text:p text:style-name="P1"><text:span text:style-name="T213">2.000,00 </text:span></text:p>
      <text:p text:style-name="P38"><text:span text:style-name="T225">6 </text:span></text:p>
      <text:p text:style-name="P1"><text:span text:style-name="T269">5,57052E</text:span><text:span text:style-name="T166">+</text:span><text:span text:style-name="T67">14 </text:span></text:p>
      <text:p text:style-name="P1"><text:span text:style-name="T234">NFS</text:span><text:span text:style-name="T155">-</text:span><text:span text:style-name="T243">e </text:span></text:p>
      <text:p text:style-name="P39"><text:span text:style-name="T310">7 </text:span></text:p>
      <text:p text:style-name="P1"><text:span text:style-name="T148">91702 </text:span></text:p>
      <text:p text:style-name="P1"><text:span text:style-name="T47">DANFE </text:span></text:p>
      <text:p text:style-name="P1"><text:span text:style-name="T35">12 </text:span></text:p>
      <text:p text:style-name="P21"><text:span text:style-name="T177">11546 </text:span></text:p>
      <text:p text:style-name="P1"><text:span text:style-name="T338">Irene </text:span><text:span text:style-name="T339">Moreira </text:span><text:span text:style-name="T152">da </text:span><text:span text:style-name="T176">Rocha </text:span><text:span text:style-name="T51">Maquinbal </text:span><text:span text:style-name="T232">Cozinhas </text:span></text:p>
      <text:p text:style-name="P1"><text:span text:style-name="T124">Bens </text:span><text:span text:style-name="T211">Permanentes </text:span></text:p>
      <text:p text:style-name="P1"><text:span text:style-name="T45">2.000,00 </text:span></text:p>
      <text:p text:style-name="P1"><text:span text:style-name="T256">2.000,00 </text:span></text:p>
      <text:p text:style-name="P40"><text:span text:style-name="T215">Bens </text:span><text:span text:style-name="T148">Permanentes </text:span></text:p>
      <text:p text:style-name="P1"><text:span text:style-name="T280">1.063,52 </text:span></text:p>
      <text:p text:style-name="P1"><text:span text:style-name="T149">1.063,52 </text:span></text:p>
      <text:p text:style-name="P41"><text:span text:style-name="T33">8 </text:span></text:p>
      <text:p text:style-name="P42"><text:soft-page-break/><text:span text:style-name="T296">Resumo </text:span><text:span text:style-name="T374">Permanente </text:span></text:p>
      <text:p text:style-name="P14"><text:span text:style-name="T376">(</text:span><text:span text:style-name="T249">=</text:span><text:span text:style-name="T103">) </text:span><text:span text:style-name="T253">Saldo </text:span><text:span text:style-name="T287">Transportado </text:span><text:span text:style-name="T361">do </text:span><text:span text:style-name="T268">Exercício </text:span><text:span text:style-name="T375">de </text:span><text:span text:style-name="T6">2020 </text:span></text:p>
      <text:p text:style-name="P18"><text:span text:style-name="T7">(</text:span><text:span text:style-name="T200">+</text:span><text:span text:style-name="T144">) </text:span><text:span text:style-name="T377">Valor </text:span><text:span text:style-name="T378">Repassado </text:span><text:span text:style-name="T150">em </text:span></text:p>
      <text:p text:style-name="P43"><text:span text:style-name="T178">(</text:span><text:span text:style-name="T108">=</text:span><text:span text:style-name="T117">) </text:span><text:span text:style-name="T370">Valor </text:span><text:span text:style-name="T268">Total </text:span><text:span text:style-name="T379">da </text:span><text:span text:style-name="T288">Receita </text:span></text:p>
      <text:p text:style-name="P1"><text:span text:style-name="T63">(</text:span><text:span text:style-name="T52">+</text:span><text:span text:style-name="T235">) </text:span><text:span text:style-name="T135">Rendimentos </text:span><text:span text:style-name="T379">de </text:span><text:span text:style-name="T186">Aplicação </text:span></text:p>
      <text:p text:style-name="P1"><text:span text:style-name="T167">16.795,16 </text:span></text:p>
      <text:p text:style-name="P44"><text:span text:style-name="T149">16.795,16 </text:span></text:p>
      <text:p text:style-name="P25"><text:span text:style-name="T109">(</text:span><text:span text:style-name="T380">-) </text:span><text:span text:style-name="T319">Valor </text:span><text:span text:style-name="T95">das </text:span><text:span text:style-name="T130">Despesas </text:span><text:span text:style-name="T298">Pendentes </text:span></text:p>
      <text:p text:style-name="P1"><text:span text:style-name="T381">(</text:span><text:span text:style-name="T210">-</text:span><text:span text:style-name="T127">) </text:span><text:span text:style-name="T382">Valor </text:span><text:span text:style-name="T383">das </text:span><text:span text:style-name="T121">Despesas </text:span><text:span text:style-name="T384">Excluídas </text:span></text:p>
      <text:p text:style-name="P1"><text:span text:style-name="T170">(</text:span><text:span text:style-name="T151">-</text:span><text:span text:style-name="T171">) </text:span><text:span text:style-name="T174">Valor </text:span><text:span text:style-name="T274">das </text:span><text:span text:style-name="T184">Despesas </text:span><text:span text:style-name="T40">Aprovadas </text:span></text:p>
      <text:p text:style-name="P1"><text:span text:style-name="T156">13.383,52 </text:span></text:p>
      <text:p text:style-name="P36"><text:span text:style-name="T354">(</text:span><text:span text:style-name="T158">=</text:span><text:span text:style-name="T178">) </text:span><text:span text:style-name="T27">Saldo </text:span><text:span text:style-name="T127">a </text:span><text:span text:style-name="T39">ser </text:span><text:span text:style-name="T9">repassado para </text:span><text:span text:style-name="T43">o </text:span><text:span text:style-name="T9">próximo </text:span><text:span text:style-name="T179">Exercício </text:span></text:p>
      <text:p text:style-name="P1"><text:span text:style-name="T147">3.411,64 </text:span></text:p>
      <text:p text:style-name="P45"><text:span text:style-name="T152">SESE08.07 </text:span><text:span text:style-name="T38">em </text:span><text:span text:style-name="T37">22de </text:span><text:span text:style-name="T20">abril </text:span><text:span text:style-name="T30">de </text:span><text:span text:style-name="T189">2021 </text:span></text:p>
      <text:p text:style-name="P46"><text:span text:style-name="T26">Cleusa </text:span><text:span text:style-name="T236">Maria </text:span><text:span text:style-name="T356">Graneiro </text:span></text:p>
      <text:p text:style-name="P14"><text:span text:style-name="T266">CF</text:span><text:span text:style-name="T326">: </text:span><text:span text:style-name="T10">32.369 </text:span></text:p>
      <text:p text:style-name="P47"><text:span text:style-name="T242">Nome</text:span><text:span text:style-name="T309">: </text:span><text:span text:style-name="T61">Jairosé </text:span><text:span text:style-name="T22">Barroso </text:span><text:span text:style-name="T34">Cargo</text:span><text:span text:style-name="T385">: </text:span><text:span text:style-name="T29">Presidente </text:span><text:span text:style-name="T373">da </text:span><text:span text:style-name="T386">Entidade </text:span><text:span text:style-name="T44">R.G</text:span><text:span text:style-name="T327">.: </text:span><text:span text:style-name="T11">5.858.734-2 </text:span></text:p>
      <text:p text:style-name="P1"><text:span text:style-name="T114">Total </text:span></text:p>
      <text:p text:style-name="P1"><text:span text:style-name="T218">13.383,52 </text:span></text:p>
      <text:p text:style-name="P1"><text:span text:style-name="T204">13.383,52 </text:span></text:p>
      <text:p text:style-name="P48"><text:span text:style-name="T190">21 </text:span></text:p>
      <text:p text:style-name="P1"><text:soft-page-break/><text:span text:style-name="T12">2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10" meta:word-count="517" meta:character-count="3813" meta:non-whitespace-character-count="3296"/>
    <meta:generator>LibreOfficeDev/6.0.5.2$Linux_X86_64 LibreOffice_project/</meta:generator>
  </office:meta>
</office:document-meta>
</file>